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sen van twee mantelbuizen middels gesloten frontboringen in de N206 te Leiden (199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ersen van twee mantelbuizen middels gesloten frontboringen ten behoeve van drink- en effluentwater in de provinciale weg N206, plaatselijk bekend als Europaweg, ter hoogte van km 9.700,  te Le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021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ersen van twee mantelbuizen middels gesloten frontboringen in de N206 te Leiden (199257)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30</meta:user-defined>
    <meta:user-defined meta:name="OVERHEIDop.PrbID/DC.identifier">prb-2025-16230</meta:user-defined>
    <meta:user-defined meta:name="OVERHEIDop.versieInformatie"/>
  </office:meta>
</office:document-meta>
</file>