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Stichting Oosterpoort Wonen in gemeenten Heumen e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het gehele woningbezit van Stichting Oosterpoort Wonen in de gemeenten Heumen en Berg en Dal.</text:p>
            <text:p text:style-name="common-al">Provincie Gelderland heeft op 30 januari 2025 een aanvraag voor een omgevingsvergunning ontvangen. Met dit bericht laat de provincie u weten dat er misschien iets verandert in uw omgeving. </text:p>
            <text:p text:style-name="common-al">Het woningbezit bestaat uit ongeveer 5256 woningen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6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Generieke Omgevingsvergunning gehele woningbezit van Stichting Oosterpoort Wonen in gemeenten Heumen en Berg en D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23</meta:user-defined>
    <meta:user-defined meta:name="OVERHEIDop.PrbID/DC.identifier">prb-2025-1623</meta:user-defined>
    <meta:user-defined meta:name="OVERHEIDop.versieInformatie"/>
  </office:meta>
</office:document-meta>
</file>