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twee tijdelijke tenten op de locatie Nabij Breukelaarweg 23 te Varsseveld zaaknummer AB25.00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0 september 2025 </text:p>
            <text:p text:style-name="common-al">
            <text:span text:style-name="nadrukvet">DSO-kenmerk:</text:span> 2025093000199</text:p>
            <text:p text:style-name="common-al">
            <text:span text:style-name="nadrukvet">Voor:</text:span> het plaatsen van twee tijdelijke tenten </text:p>
            <text:p text:style-name="common-al">
            <text:span text:style-name="nadrukvet">Locatie:</text:span> Nabij Breukelaarweg 23 te Varsseveld </text:p>
            <text:p text:style-name="common-al">
            <text:span text:style-name="nadrukvet">Ons zaaknummer:</text:span> AB25.0074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4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2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twee tijdelijke tenten op de locatie Nabij Breukelaarweg 23 te Varsseveld zaaknummer AB25.00743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29</meta:user-defined>
    <meta:user-defined meta:name="OVERHEIDop.PrbID/DC.identifier">prb-2025-16229</meta:user-defined>
    <meta:user-defined meta:name="OVERHEIDop.versieInformatie"/>
  </office:meta>
</office:document-meta>
</file>