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Verzoek tot uitbreiding proefneming opwerking van bodemassen (BPG, AVR Duiven) op de locatie Rivierweg 20 te Duiven zaaknummer AB25.00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goedkeuringsbesluit ontvangen.</text:p>
            <text:p text:style-name="common-al">
            <text:span text:style-name="nadrukvet">Aanvraagdatum:</text:span> 28 augustus 2025 </text:p>
            <text:p text:style-name="common-al">
            <text:span text:style-name="nadrukvet">Bedrijf:</text:span> AVR Afvalverwerking B.V. - vestiging Duiven </text:p>
            <text:p text:style-name="common-al">
            <text:span text:style-name="nadrukvet">Voor:</text:span> Verzoek tot uitbreiding proefneming opwerking van bodemassen (BPG, AVR Duiven) </text:p>
            <text:p text:style-name="common-al">
            <text:span text:style-name="nadrukvet">Locatie:</text:span> Rivierweg 20 te Duiven </text:p>
            <text:p text:style-name="common-al">
            <text:span text:style-name="nadrukvet">Ons zaaknummer:</text:span> AB25.0074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4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2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2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2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Verzoek tot uitbreiding proefneming opwerking van bodemassen (BPG, AVR Duiven) op de locatie Rivierweg 20 te Duiven zaaknummer AB25.00744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28</meta:user-defined>
    <meta:user-defined meta:name="OVERHEIDop.PrbID/DC.identifier">prb-2025-16228</meta:user-defined>
    <meta:user-defined meta:name="OVERHEIDop.versieInformatie"/>
  </office:meta>
</office:document-meta>
</file>