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stremmen van het Rijn-Schiekanaal, ter hoogte van de Oude Haven te Voorburg (199420)</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stremmen en belemmeren van de scheepvaart op het Rijn-Schiekanaal ter hoogte van de Oude Haven te Voorburg. De stremming vindt plaats in de periode van 17 november 2025 tot en met 13 maart 2026 ten behoeve van het uitvoeren van werkzaamheden aan de kademuur ter hoogte van de Oude Haven te Voorburg.</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29-09-2025.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6226</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226</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226</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0213</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stremmen van het Rijn-Schiekanaal, ter hoogte van de Oude Haven te Voorburg (199420)</meta:user-defined>
    <meta:user-defined meta:name="DCTERMS.W3CDTF/DCTERMS.available">2025-10-02</meta:user-defined>
    <meta:user-defined meta:name="DCTERMS.W3CDTF/OVERHEIDop.jaargang">2025</meta:user-defined>
    <meta:user-defined meta:name="OVERHEIDop.publicationIssue">16226</meta:user-defined>
    <meta:user-defined meta:name="OVERHEIDop.PrbID/DC.identifier">prb-2025-16226</meta:user-defined>
    <meta:user-defined meta:name="OVERHEIDop.versieInformatie"/>
  </office:meta>
</office:document-meta>
</file>