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bijplaatsen van een extra boosterpomp aan de Moezelweg 75 te Rotterdam-Europoor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Vopak Terminal Europoort B.V. gevestigd aan de Moezelweg 75, 3198 LS te Rotterdam-Europoort.</text:p>
            <text:p text:style-name="common-al"/>
            <text:p text:style-name="common-al">Aangevraagde activiteit(en)  : Geen significante wijziging</text:p>
            <text:p text:style-name="common-al">Toelichting en uitleg over activiteit : Om bij de bestaande pompplateau 7 (hierna: PPL7) een extra   </text:p>
            <text:p text:style-name="common-al">  boosterpomp met bijbehorende voorzieningen te plaatsen, tevens het </text:p>
            <text:p text:style-name="common-al">  installeren van een nieuwe leidingsectie, zodat de bestaande tanks in tankput </text:p>
            <text:p text:style-name="common-al">  16, waarin de stof Jet Fuel of Aviation fuel is opgeslagen, kunnen worden </text:p>
            <text:p text:style-name="common-al">  verbonden met de reeds bestaande zogeheten VPL 3 pijpleiding</text:p>
            <text:p text:style-name="common-al">Aanvraagdatum    : 17 januari 2025</text:p>
            <text:p text:style-name="common-al">Besluitdatum    : 30 september 2025 </text:p>
            <text:p text:style-name="common-al">Bekendmaking    : 30 sept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2 nov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168731 en/of het verzoeknummer: 2025011700713.</text:p>
            <text:p text:style-name="common-al"/>
            <text:p text:style-name="common-al">U kunt de stukken ook digitaal inzien met betrekking tot deze procedure door op onderstaande link te klikken:</text:p>
            <text:p text:style-name="common-al">
            <text:a xlink:href="https://loket.dcmr.nl/mozard/!suite92.scherm1007?mObj=9724281" xlink:type="simple">https://loket.dcmr.nl/mozard/!suite92.scherm1007?mObj=972428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2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2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2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68731 </meta:user-defined>
    <meta:user-defined meta:name="DCTERMS.abstract">GS hebben omgevingsvergunning verleend voor plaatsen extra boosterpomp met bijbehorende voorzieningen. </meta:user-defined>
    <dc:language>nl</dc:language>
    <meta:user-defined meta:name="OVERHEIDop.locatietype/OVERHEIDop.gebiedsmarkering">Adres</meta:user-defined>
    <meta:user-defined meta:name="DC.title">Kennisgeving toestemming voor het bijplaatsen van een extra boosterpomp aan de Moezelweg 75 te Rotterdam-Europoort</meta:user-defined>
    <meta:user-defined meta:name="DCTERMS.W3CDTF/DCTERMS.available">2025-10-02</meta:user-defined>
    <meta:user-defined meta:name="DCTERMS.W3CDTF/OVERHEIDop.jaargang">2025</meta:user-defined>
    <meta:user-defined meta:name="OVERHEIDop.publicationIssue">16224</meta:user-defined>
    <meta:user-defined meta:name="OVERHEIDop.PrbID/DC.identifier">prb-2025-16224</meta:user-defined>
    <meta:user-defined meta:name="OVERHEIDop.versieInformatie"/>
  </office:meta>
</office:document-meta>
</file>