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Bakmannen 5 &amp; 7 Reusel - Z/262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akmannen 5 &amp; 7, 5541 PG te Reusel </text:p>
            <text:p text:style-name="common-al">Zaaknummer:  Z/262436</text:p>
            <text:p text:style-name="common-al">Activiteit: Natura 2000-activiteit</text:p>
            <text:p text:style-name="common-al">Datum ontvangen:  23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21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1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1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43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Particulier, Bakmannen 5 &amp; 7 Reusel - Z/262436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218</meta:user-defined>
    <meta:user-defined meta:name="OVERHEIDop.PrbID/DC.identifier">prb-2025-16218</meta:user-defined>
    <meta:user-defined meta:name="OVERHEIDop.versieInformatie"/>
  </office:meta>
</office:document-meta>
</file>