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plaatsing gasgestookte ketel en stoomaccu</text:p>
            <text:p text:style-name="common-al">Aangevraagde activiteiten: (technische) bouwactiviteit, omgevingsplanactiviteit ‘bouwwerken’, omgevingsplanactiviteit ‘slopen van een monument’, omgevingsplanactiviteit ‘wijzigen van een monument’ &amp; buitenplanse omgevingsplanactiviteit</text:p>
            <text:p text:style-name="common-al">Locatie: Sappi Maastricht B.V., Biesenweg 16, 6211AA Maastricht</text:p>
            <text:p text:style-name="common-al">Besluitdatum: 30 september 2025</text:p>
            <text:p text:style-name="common-al">Zaaknummer: Z2025-00005138</text:p>
            <text:p text:style-name="common-al">Het besluit is op 1 oktober 2025 verzonden aan de aanvrager.</text:p>
            <text:p text:style-name="common-al">
            <text:span text:style-name="nadrukvet">Inzage</text:span>
          </text:p>
            <text:p text:style-name="common-al">Het besluit kunt u van 2 oktober 2025 t/m 12 november 2025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Op verzoek sturen wij u de stukken digitaal toe of u kunt een afspraak maken voor het inzien van de stukken. Neem hiervoor contact op via onderstaand telefoonnummer.</text:p>
            <text:p text:style-name="common-al">
            <text:span text:style-name="nadrukvet">Bezwaar </text:span>
          </text:p>
            <text:p text:style-name="common-al">Belanghebbenden kunnen binnen zes weken na de dag waarop dit besluit is verzonden, bezwaar maken onder vermelding van zaaknummer Z2025-00005138. In het besluit leest u hier meer over.</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omgevingsplanactiviteiten ‘Slopen van een gemeentelijk monument’ en ‘Wijzigen van een gemeentelijk monument’ uit de aanvraag beoordelen wij dat deze leiden tot een wijziging van een bestaande toestand die niet kan worden hersteld. Het dakluik (exterieur van het monument) dat als onderdeel van een gemeentelijk monument wordt beschouwd, kan na verwijdering niet meer op dezelfde wijze worden teruggeplaatst. Derhalve is een uitgestelde inwerkingtreding van toepassing.  </text:p>
            <text:p text:style-name="common-al">Tevens strekken de regels over het verlenen van de omgevingsvergunning voor deze activiteiten ertoe de bestaande toestand te beschermen.</text:p>
            <text:p text:style-name="common-al">Dit besluit treedt niet eerder in werking dan vier weken na de dag van bekendmaking. Indien binnen de termijn van vier weken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138</meta:user-defined>
    <meta:user-defined meta:name="DCTERMS.abstract">Provincie Limburg, omgevingsvergunning Sappi Maastricht B.V., Biesenweg 16, 6211AA Maastricht</meta:user-defined>
    <dc:language>nl</dc:language>
    <meta:user-defined meta:name="OVERHEIDop.locatietype/OVERHEIDop.gebiedsmarkering">Vlak</meta:user-defined>
    <meta:user-defined meta:name="DC.title">Provincie Limburg, omgevingsvergunning Sappi Maastricht B.V., Biesenweg 16, 6211AA Maastricht</meta:user-defined>
    <meta:user-defined meta:name="OVERHEIDop.datumEindeReactietermijn">2025-11-12</meta:user-defined>
    <meta:user-defined meta:name="OVERHEIDop.terinzageleggingBG">https://jeleefomgeving.nl/inzien/852371962/fd3e7524-f5c9-4d26-b392-58f3b340047c</meta:user-defined>
    <meta:user-defined meta:name="DCTERMS.W3CDTF/DCTERMS.available">2025-10-02</meta:user-defined>
    <meta:user-defined meta:name="DCTERMS.W3CDTF/OVERHEIDop.jaargang">2025</meta:user-defined>
    <meta:user-defined meta:name="OVERHEIDop.publicationIssue">16216</meta:user-defined>
    <meta:user-defined meta:name="OVERHEIDop.PrbID/DC.identifier">prb-2025-16216</meta:user-defined>
    <meta:user-defined meta:name="OVERHEIDop.versieInformatie"/>
  </office:meta>
</office:document-meta>
</file>