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Omgevingswet voor een Natura 2000-activiteit – intrekken vergunning - Europaweg 225, 7766 AH Nieuw-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hebben besloten een vergunning voor een Natura 2000-activiteit in te trekken voor:</text:p>
            <text:p text:style-name="common-al">in werking hebben van een melkrundveehouderij en vleeskalkoenenhouderij, Europaweg 225, 7766 AH Nieuw-Schoonebeek.</text:p>
            <text:p text:style-name="common-al">U kunt het besluit en bijbehorende stukken tot en met 12 november 2025 digitaal inzien. Klik op de link ‘Bekijk documenten’ om de documenten te bekijken.</text:p>
            <text:p text:style-name="common-al">Tot en met 12 november 2025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621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1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Terinzagelegging besluit Omgevingswet voor een Natura 2000-activiteit – intrekken vergunning - Europaweg 225, 7766 AH Nieuw-Schoonebeek</meta:user-defined>
    <meta:user-defined meta:name="OVERHEIDop.datumEindeReactietermijn">2025-11-12</meta:user-defined>
    <meta:user-defined meta:name="OVERHEIDop.TilID/OVERHEIDop.terinzageleggingOP">til-2025-33803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214</meta:user-defined>
    <meta:user-defined meta:name="OVERHEIDop.PrbID/DC.identifier">prb-2025-16214</meta:user-defined>
    <meta:user-defined meta:name="OVERHEIDop.versieInformatie"/>
  </office:meta>
</office:document-meta>
</file>