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gestuurde boring hiervoor in de gemeente Medemblik in de provinciale weg N239 vanaf 23.017 t/m 23.017, verzonden 26 september 2025, zaaknummer 2437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gestuurde boring hiervoor in de gemeente Medemblik in de provinciale weg N239 vanaf 23.017 t/m 23.017.</text:p>
            <text:p text:style-name="common-al">De vergunning is geregistreerd onder kenmerk: 243703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1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gestuurde boring hiervoor in de gemeente Medemblik in de provinciale weg N239 vanaf 23.017 t/m 23.017, verzonden 26 september 2025, zaaknummer 2437033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12</meta:user-defined>
    <meta:user-defined meta:name="OVERHEIDop.PrbID/DC.identifier">prb-2025-16212</meta:user-defined>
    <meta:user-defined meta:name="OVERHEIDop.versieInformatie"/>
  </office:meta>
</office:document-meta>
</file>