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, het plaatsen van handholes en het maken van boomboringen hiervoor in de gemeente Edam-Volendam in de provinciale weg N247 vanaf 52.551 t/m 54.9, verzonden 24 september 2025, zaaknummer 243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, het plaatsen van handholes en het maken van boomboringen hiervoor in de gemeente Edam-Volendam in de provinciale weg N247 vanaf 52.551 t/m 54.9.</text:p>
            <text:p text:style-name="common-al">De vergunning is geregistreerd onder kenmerk: 24340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, het plaatsen van handholes en het maken van boomboringen hiervoor in de gemeente Edam-Volendam in de provinciale weg N247 vanaf 52.551 t/m 54.9, verzonden 24 september 2025, zaaknummer 2434067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1</meta:user-defined>
    <meta:user-defined meta:name="OVERHEIDop.PrbID/DC.identifier">prb-2025-16211</meta:user-defined>
    <meta:user-defined meta:name="OVERHEIDop.versieInformatie"/>
  </office:meta>
</office:document-meta>
</file>