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technische activiteit voor de granulator put (constructieve wijziging)</text:p>
            <text:p text:style-name="common-al">Aangevraagde activiteit: technische bouwactiviteit</text:p>
            <text:p text:style-name="common-al">Locatie: ROCKWOOL B.V., Industrieweg 15, 6045JG Roermond</text:p>
            <text:p text:style-name="common-al">Besluitdatum: 30 september 2025</text:p>
            <text:p text:style-name="common-al">Zaaknummer: Z2025-00009007</text:p>
            <text:p text:style-name="common-al">Het besluit is op 1 oktober 2025 verzonden aan de aanvrager.</text:p>
            <text:p text:style-name="common-al">
            <text:span text:style-name="nadrukvet">Inzage</text:span>
          </text:p>
            <text:p text:style-name="common-al">Het besluit kunt u van 2 oktober 2025 t/m 12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007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21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007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11-12</meta:user-defined>
    <meta:user-defined meta:name="OVERHEIDop.terinzageleggingBG">https://jeleefomgeving.nl/inzien/852371962/a74d9416-9a95-4898-a989-38a79d209a5d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10</meta:user-defined>
    <meta:user-defined meta:name="OVERHEIDop.PrbID/DC.identifier">prb-2025-16210</meta:user-defined>
    <meta:user-defined meta:name="OVERHEIDop.versieInformatie"/>
  </office:meta>
</office:document-meta>
</file>