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Woonpartners, Azalealaan 11A t/m 21C (oneven) en Azalealaan 23A t/m 29C (oneven)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Woonpartners</text:p>
            <text:p text:style-name="common-al">Locatie : Azalealaan 11A t/m 21C (oneven) en Azalealaan 23A t/m 29C (oneven), postcodegebied 5701 te Helmond, in de gemeente Helmond</text:p>
            <text:p text:style-name="common-al">Activiteit : flora- en fauna- activiteit</text:p>
            <text:p text:style-name="common-al">Voor : de renovatiewerkzaamheden aan 2 appartementencomplexen</text:p>
            <text:p text:style-name="common-al">Aanvraagdatum : 10 april 2025</text:p>
            <text:p text:style-name="common-al">DSO-kenmerk : 2025041001925</text:p>
            <text:p text:style-name="common-al">Zaaknummer : Z/249777</text:p>
            <text:p text:style-name="common-al">Verzenddatum besluit : 30 sept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0 sept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977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20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0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0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977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Stichting Woonpartners, Azalealaan 11A t/m 21C (oneven) en Azalealaan 23A t/m 29C (oneven) te Helmond</meta:user-defined>
    <meta:user-defined meta:name="OVERHEIDop.datumEindeReactietermijn">2025-11-11</meta:user-defined>
    <meta:user-defined meta:name="OVERHEIDop.TilID/OVERHEIDop.terinzageleggingOP">til-2025-33797</meta:user-defined>
    <meta:user-defined meta:name="DCTERMS.W3CDTF/DCTERMS.available">2025-10-02</meta:user-defined>
    <meta:user-defined meta:name="DCTERMS.W3CDTF/OVERHEIDop.jaargang">2025</meta:user-defined>
    <meta:user-defined meta:name="OVERHEIDop.publicationIssue">16209</meta:user-defined>
    <meta:user-defined meta:name="OVERHEIDop.PrbID/DC.identifier">prb-2025-16209</meta:user-defined>
    <meta:user-defined meta:name="OVERHEIDop.versieInformatie"/>
  </office:meta>
</office:document-meta>
</file>