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aanduidingsborden op de N760, provinciale weg IJsselmuiden - Genemuiden, tussen hectometerpunten 0.200 en 2.7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5 ontvingen wij een vergunningsaanvraag voor het plaatsen van aanduidingsborden op de N760, provinciale weg IJsselmuiden - Genemuiden, tussen hectometerpunten 0.200 en 2.700. De borden worden geplaatst vanwege rioleringswerkzaamheden op de N76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1 nov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6208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20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20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6062</meta:user-defined>
    <meta:user-defined meta:name="DCTERMS.abstract">Kennisgeving verleende vergunning voor het plaatsen van aanduidingsborden op de N760, provinciale weg IJsselmuiden - Genemuiden, tussen hectometerpunten 0.200 en 2.700</meta:user-defined>
    <dc:language>nl</dc:language>
    <meta:user-defined meta:name="OVERHEIDop.locatietype/OVERHEIDop.gebiedsmarkering">Vlak</meta:user-defined>
    <meta:user-defined meta:name="DC.title">Kennisgeving verleende vergunning voor het plaatsen van aanduidingsborden op de N760, provinciale weg IJsselmuiden - Genemuiden, tussen hectometerpunten 0.200 en 2.700</meta:user-defined>
    <meta:user-defined meta:name="DCTERMS.W3CDTF/DCTERMS.available">2025-10-02</meta:user-defined>
    <meta:user-defined meta:name="DCTERMS.W3CDTF/OVERHEIDop.jaargang">2025</meta:user-defined>
    <meta:user-defined meta:name="OVERHEIDop.publicationIssue">16208</meta:user-defined>
    <meta:user-defined meta:name="OVERHEIDop.PrbID/DC.identifier">prb-2025-16208</meta:user-defined>
    <meta:user-defined meta:name="OVERHEIDop.versieInformatie"/>
  </office:meta>
</office:document-meta>
</file>