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uitvoeren van graafwerkzaamheden voor het herstellen van een elektraleiding ten behoeve van een storing in de gemeente Alkmaar in de provinciale weg N243 vanaf 4.1 t/m 4.1, ingetrokken op 28 september 2025, zaaknummer 2440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40406 voor het het uitvoeren van graafwerkzaamheden voor het herstellen van een elektraleiding ten behoeve van een storing in de gemeente Alkmaar in de provinciale weg N243 vanaf 4.1 t/m 4.1. De aanvraag is op verzoek van de aanvrager op 28 sept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0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0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0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uitvoeren van graafwerkzaamheden voor het herstellen van een elektraleiding ten behoeve van een storing in de gemeente Alkmaar in de provinciale weg N243 vanaf 4.1 t/m 4.1, ingetrokken op 28 september 2025, zaaknummer 2440406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207</meta:user-defined>
    <meta:user-defined meta:name="OVERHEIDop.PrbID/DC.identifier">prb-2025-16207</meta:user-defined>
    <meta:user-defined meta:name="OVERHEIDop.versieInformatie"/>
  </office:meta>
</office:document-meta>
</file>