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afsluiterschema en het maken van een tijdelijke by-pass in de gemeente Hollands Kroon in de provinciale weg N242 vanaf 59.6 t/m 59.635, verzonden 29 september 2025, zaaknummer 2434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afsluiterschema en het maken van een tijdelijke by-pass in de gemeente Hollands Kroon in de provinciale weg N242 vanaf 59.6 t/m 59.635.</text:p>
            <text:p text:style-name="common-al">De vergunning is geregistreerd onder kenmerk: 243436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0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afsluiterschema en het maken van een tijdelijke by-pass in de gemeente Hollands Kroon in de provinciale weg N242 vanaf 59.6 t/m 59.635, verzonden 29 september 2025, zaaknummer 2434364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206</meta:user-defined>
    <meta:user-defined meta:name="OVERHEIDop.PrbID/DC.identifier">prb-2025-16206</meta:user-defined>
    <meta:user-defined meta:name="OVERHEIDop.versieInformatie"/>
  </office:meta>
</office:document-meta>
</file>