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46, provinciale weg grens Gelderland - Hengelo, tussen hectometerpunten 45.700 en 47.500 en op de N739, provinciale weg Haaksbergen - Hengelo, tussen hectometerpunten 9.800 en 10.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september 2025 een verzoek tot het behandelen van een aanvraag voor een beschikking hebben ontvangen waarbij de reguliere voorbereidingsprocedure van toepassing is. De aanvraag gaat over het plaatsen van omleidingsborden (A35) voor de locatie op de N346, provinciale weg grens Gelderland - Hengelo, tussen hectometerpunten 45.700 en 47.500 en op de N739, provinciale weg Haaksbergen - Hengelo, tussen hectometerpunten 9.800 en 10.0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03</meta:user-defined>
    <dc:language>nl</dc:language>
    <meta:user-defined meta:name="OVERHEIDop.locatietype/OVERHEIDop.gebiedsmarkering">Vlak</meta:user-defined>
    <meta:user-defined meta:name="DC.title">Kennisgeving ontvangst van een vergunningsaanvraag voor het plaatsen van omleidingsborden, op de N346, provinciale weg grens Gelderland - Hengelo, tussen hectometerpunten 45.700 en 47.500 en op de N739, provinciale weg Haaksbergen - Hengelo, tussen hectometerpunten 9.800 en 10.085</meta:user-defined>
    <meta:user-defined meta:name="DCTERMS.W3CDTF/DCTERMS.available">2025-10-02</meta:user-defined>
    <meta:user-defined meta:name="DCTERMS.W3CDTF/OVERHEIDop.jaargang">2025</meta:user-defined>
    <meta:user-defined meta:name="OVERHEIDop.publicationIssue">16204</meta:user-defined>
    <meta:user-defined meta:name="OVERHEIDop.PrbID/DC.identifier">prb-2025-16204</meta:user-defined>
    <meta:user-defined meta:name="OVERHEIDop.versieInformatie"/>
  </office:meta>
</office:document-meta>
</file>