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an een gedeeltelijke intrekking van de omgevingsvergunning aan de Dr. Molewaterplein 40 te Rotterda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13 maart 2025 een aanvraag op grond van de Omgevingswet ontvangen voor Erasmus Medisch Centrum aan de Dr. Molewaterplein 40, 3015 GD te Rotterdam.</text:p>
            <text:p text:style-name="common-al"/>
            <text:p text:style-name="common-al">Het betreft een academisch ziekenhuis tezamen met een academische faculteit en een kinderziekenhuis.</text:p>
            <text:p text:style-name="common-al"/>
            <text:p text:style-name="common-al">De aanvraag betreft een gedeeltelijk intrekking van de omgevingsvergunning van 30 mei 2017, met kenmerk 99998540_9999287755 OMV.16.07.00258. Het verzoek omvat het beëindigen van de activiteiten rondom de ippc-installatie voor het verwijderen of nuttig toepassen van ongevaarlijke afvalstoffen, bedoeld in categorie 5.3 van bijlage I bij de richtlijn industriële emissies; namelijk het stopzetten en (gedeeltelijk) verwijderen van het Pharmafilter.</text:p>
            <text:p text:style-name="common-al"/>
            <text:p text:style-name="common-al">Gedeputeerde Staten van Zuid-Holland hebben besloten de vergunning gedeeltelijk in te trekken.</text:p>
            <text:p text:style-name="common-al"/>
            <text:p text:style-name="tussenkopcur">Inzage</text:p>
            <text:p text:style-name="common-al">U kunt de beschikking 3 oktober 2025 tot en met 14 november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Beroep</text:p>
            <text:p text:style-name="common-al">Tot en met 14 nov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90860.</text:p>
            <text:p text:style-name="common-al"/>
            <text:p text:style-name="common-al">U kunt de stukken ook digitaal inzien met betrekking tot deze procedure door op onderstaande link te klikken:</text:p>
            <text:p text:style-name="common-al">
            <text:a xlink:href="https://loket.dcmr.nl/mozard/!suite92.scherm1007?mObj=9877851" xlink:type="simple">https://loket.dcmr.nl/mozard/!suite92.scherm1007?mObj=987785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90860</meta:user-defined>
    <meta:user-defined meta:name="DCTERMS.abstract">GS hebben besloten vergunning gedeeltelijk in te trekken inzake activiteiten rondom ipp-installatie </meta:user-defined>
    <dc:language>nl</dc:language>
    <meta:user-defined meta:name="OVERHEIDop.locatietype/OVERHEIDop.gebiedsmarkering">Adres</meta:user-defined>
    <meta:user-defined meta:name="DC.title">Kennisgeving toestemming van een gedeeltelijke intrekking van de omgevingsvergunning aan de Dr. Molewaterplein 40 te Rotterdam</meta:user-defined>
    <meta:user-defined meta:name="DCTERMS.W3CDTF/DCTERMS.available">2025-10-02</meta:user-defined>
    <meta:user-defined meta:name="DCTERMS.W3CDTF/OVERHEIDop.jaargang">2025</meta:user-defined>
    <meta:user-defined meta:name="OVERHEIDop.publicationIssue">16203</meta:user-defined>
    <meta:user-defined meta:name="OVERHEIDop.PrbID/DC.identifier">prb-2025-16203</meta:user-defined>
    <meta:user-defined meta:name="OVERHEIDop.versieInformatie"/>
  </office:meta>
</office:document-meta>
</file>