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tankput aan de Botlekweg 175 te Rotterdam-Botlek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Kemira Rotterdam B.V. gevestigd aan de Botlekweg 175, 3197 KA te Rotterdam-Botlek.</text:p>
            <text:p text:style-name="common-al"/>
            <text:p text:style-name="common-al">Aangevraagde activiteit(en)  : Bouwactiviteit (technisch)</text:p>
            <text:p text:style-name="common-al">Toelichting en uitleg over activiteit : Voor het realiseren van een tankput met daarin vier nieuwe opslagtanks met </text:p>
            <text:p text:style-name="common-al">                                                                 een inhoud van 75m³ per stuk</text:p>
            <text:p text:style-name="common-al">Aanvraagdatum    : 11 juni 2025</text:p>
            <text:p text:style-name="common-al">Besluitdatum    : 29 september 2025  </text:p>
            <text:p text:style-name="common-al">Bekendmaking    : 29 sept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1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37423 en/of het verzoeknummer: 2025061100568.</text:p>
            <text:p text:style-name="common-al"/>
            <text:p text:style-name="common-al">U kunt de stukken ook digitaal inzien met betrekking tot deze procedure door op onderstaande link te klikken:</text:p>
            <text:p text:style-name="common-al">
            <text:a xlink:href="https://loket.dcmr.nl/mozard/!suite92.scherm1007?mObj=9886164" xlink:type="simple">https://loket.dcmr.nl/mozard/!suite92.scherm1007?mObj=988616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0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0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0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37423 </meta:user-defined>
    <meta:user-defined meta:name="DCTERMS.abstract">GS hebben omgevingsvergunning verleend inzake realiseren tankput met daarin vier nieuwe opslagtanks met inhoud 75m3 per stuk. </meta:user-defined>
    <dc:language>nl</dc:language>
    <meta:user-defined meta:name="OVERHEIDop.locatietype/OVERHEIDop.gebiedsmarkering">Adres</meta:user-defined>
    <meta:user-defined meta:name="DC.title">Kennisgeving toestemming voor het realiseren van een tankput aan de Botlekweg 175 te Rotterdam-Botlek Rotterdam</meta:user-defined>
    <meta:user-defined meta:name="DCTERMS.W3CDTF/DCTERMS.available">2025-10-02</meta:user-defined>
    <meta:user-defined meta:name="DCTERMS.W3CDTF/OVERHEIDop.jaargang">2025</meta:user-defined>
    <meta:user-defined meta:name="OVERHEIDop.publicationIssue">16202</meta:user-defined>
    <meta:user-defined meta:name="OVERHEIDop.PrbID/DC.identifier">prb-2025-16202</meta:user-defined>
    <meta:user-defined meta:name="OVERHEIDop.versieInformatie"/>
  </office:meta>
</office:document-meta>
</file>