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brengen van streetart in de gemeente Haarlemmermeer in de provinciale weg HOV01 vanaf 51.9 t/m 52.135, verzonden 29 september 2025, zaaknummer 24186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aanbrengen van streetart in de gemeente Haarlemmermeer in de provinciale weg HOV01 vanaf 51.9 t/m 52.135.</text:p>
            <text:p text:style-name="common-al">De vergunning is geregistreerd onder kenmerk: 2418680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6200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200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200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aanbrengen van streetart in de gemeente Haarlemmermeer in de provinciale weg HOV01 vanaf 51.9 t/m 52.135, verzonden 29 september 2025, zaaknummer 2418680</meta:user-defined>
    <meta:user-defined meta:name="DCTERMS.W3CDTF/DCTERMS.available">2025-10-02</meta:user-defined>
    <meta:user-defined meta:name="DCTERMS.W3CDTF/OVERHEIDop.jaargang">2025</meta:user-defined>
    <meta:user-defined meta:name="OVERHEIDop.publicationIssue">16200</meta:user-defined>
    <meta:user-defined meta:name="OVERHEIDop.PrbID/DC.identifier">prb-2025-16200</meta:user-defined>
    <meta:user-defined meta:name="OVERHEIDop.versieInformatie"/>
  </office:meta>
</office:document-meta>
</file>