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laadpaal in de gemeente Wijdemeren in de provinciale weg N201 vanaf 72.805 t/m 72.805, ingetrokken op 20 januari 2025, zaaknummer 2365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65761 voor het het plaatsen van een laadpaal in de gemeente Wijdemeren in de provinciale weg N201 vanaf 72.805 t/m 72.805. De aanvraag is op verzoek van de aanvrager op 20 januar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plaatsen van een laadpaal in de gemeente Wijdemeren in de provinciale weg N201 vanaf 72.805 t/m 72.805, ingetrokken op 20 januari 2025, zaaknummer 2365761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20</meta:user-defined>
    <meta:user-defined meta:name="OVERHEIDop.PrbID/DC.identifier">prb-2025-1620</meta:user-defined>
    <meta:user-defined meta:name="OVERHEIDop.versieInformatie"/>
  </office:meta>
</office:document-meta>
</file>