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en het aanbrengen van een verbindingsmof in de gemeente Castricum in de provinciale weg N203 vanaf 60.493 t/m 60.493, verzonden 24 december 2024, zaaknummer 235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en het aanbrengen van een verbindingsmof in de gemeente Castricum in de provinciale weg N203 vanaf 60.493 t/m 60.493.</text:p>
            <text:p text:style-name="common-al">De vergunning is geregistreerd onder kenmerk: 235508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en het aanbrengen van een verbindingsmof in de gemeente Castricum in de provinciale weg N203 vanaf 60.493 t/m 60.493, verzonden 24 december 2024, zaaknummer 2355088</meta:user-defined>
    <meta:user-defined meta:name="DCTERMS.W3CDTF/DCTERMS.available">2025-01-08</meta:user-defined>
    <meta:user-defined meta:name="DCTERMS.W3CDTF/OVERHEIDop.jaargang">2025</meta:user-defined>
    <meta:user-defined meta:name="OVERHEIDop.publicationIssue">162</meta:user-defined>
    <meta:user-defined meta:name="OVERHEIDop.PrbID/DC.identifier">prb-2025-162</meta:user-defined>
    <meta:user-defined meta:name="OVERHEIDop.versieInformatie"/>
  </office:meta>
</office:document-meta>
</file>