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telecommunicatieleidingen en het maken van gestuurde boringen hiervoor in de gemeente Edam-Volendam in de provinciale weg N247 vanaf 52.344 t/m 52.534, ingekomen 25 september 2025, zaaknummer 2440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telecommunicatieleidingen en het maken van gestuurde boringen hiervoor in de gemeente Edam-Volendam op de provinciale weg N247 vanaf km 52.344 t/m km 52.534.</text:p>
            <text:p text:style-name="common-al">De aanvraag is geregistreerd onder kenmerk: 244079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0 nov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19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telecommunicatieleidingen en het maken van gestuurde boringen hiervoor in de gemeente Edam-Volendam in de provinciale weg N247 vanaf 52.344 t/m 52.534, ingekomen 25 september 2025, zaaknummer 2440796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99</meta:user-defined>
    <meta:user-defined meta:name="OVERHEIDop.PrbID/DC.identifier">prb-2025-16199</meta:user-defined>
    <meta:user-defined meta:name="OVERHEIDop.versieInformatie"/>
  </office:meta>
</office:document-meta>
</file>