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het aanbrengen van boogzinkers, het maken van een gestuurde boring en het plaatsen van handholes in de gemeente Koggenland in de provinciale weg N194 vanaf 10.038 t/m 12.2, ingekomen 29 september 2025, zaaknummer 244142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het aanbrengen van boogzinkers, het maken van een gestuurde boring en het plaatsen van handholes in de gemeente Koggenland op de provinciale weg N194 vanaf km 10.038 t/m km 12.2.</text:p>
            <text:p text:style-name="common-al">De aanvraag is geregistreerd onder kenmerk: 2441427.</text:p>
            <text:p text:style-name="common-al"/>
            <text:p text:style-name="common-al">
            <text:span text:style-name="nadrukvet">Wanneer neemt provincie Noord-Holland een besluit over de aanvraag van de vergunning?</text:span>
          </text:p>
            <text:p text:style-name="common-al">Waarschijnlijk neemt provincie Noord-Holland voor 24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19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9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9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het aanbrengen van boogzinkers, het maken van een gestuurde boring en het plaatsen van handholes in de gemeente Koggenland in de provinciale weg N194 vanaf 10.038 t/m 12.2, ingekomen 29 september 2025, zaaknummer 2441427</meta:user-defined>
    <meta:user-defined meta:name="DCTERMS.W3CDTF/DCTERMS.available">2025-10-02</meta:user-defined>
    <meta:user-defined meta:name="DCTERMS.W3CDTF/OVERHEIDop.jaargang">2025</meta:user-defined>
    <meta:user-defined meta:name="OVERHEIDop.publicationIssue">16198</meta:user-defined>
    <meta:user-defined meta:name="OVERHEIDop.PrbID/DC.identifier">prb-2025-16198</meta:user-defined>
    <meta:user-defined meta:name="OVERHEIDop.versieInformatie"/>
  </office:meta>
</office:document-meta>
</file>