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ining 100, Amsterdam - Oprichten regeneratieve naverbrander - Evos Amsterdam Eas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regeneratieve naverbrander.</text:p>
            <text:p text:style-name="common-al">Aanvrager: Evos Amsterdam East B.V.</text:p>
            <text:p text:style-name="common-al">Zaaknummer: OD2025-0004832</text:p>
            <text:p text:style-name="common-al">DSO nummer: 2025062501666</text:p>
            <text:p text:style-name="common-al">Uitkomst besluit: verleend</text:p>
            <text:p text:style-name="common-al">Datum besluit: 30-09-2025</text:p>
            <text:p text:style-name="common-al">Bezwaar in te dienen tot en met: 11-11-2025</text:p>
            <text:p text:style-name="common-al">Namens: Provincie Noord-Holland</text:p>
            <text:p text:style-name="common-al">Wilt u de gepubliceerde documenten behorende bij deze bekendmaking in zien, klik dan <text:a xlink:href="https://edataloket.odnzkg.nl/?q=%7B%22search%22%3A%22OD2025-000483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832</meta:user-defined>
    <meta:user-defined meta:name="DCTERMS.abstract">Plaatsen regeneratieve naverbrander - Evos Amsterdam Ea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eining 100, Amsterdam - Oprichten regeneratieve naverbrander - Evos Amsterdam East B.V.</meta:user-defined>
    <meta:user-defined meta:name="DCTERMS.W3CDTF/DCTERMS.available">2025-10-02</meta:user-defined>
    <meta:user-defined meta:name="DCTERMS.W3CDTF/OVERHEIDop.jaargang">2025</meta:user-defined>
    <meta:user-defined meta:name="OVERHEIDop.publicationIssue">16196</meta:user-defined>
    <meta:user-defined meta:name="OVERHEIDop.PrbID/DC.identifier">prb-2025-16196</meta:user-defined>
    <meta:user-defined meta:name="OVERHEIDop.versieInformatie"/>
  </office:meta>
</office:document-meta>
</file>