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Provincie Overijssel- Besluit GS tot vaststelling correctiefactor voor het landinrichtingsproject Blokzijl-Vollenhove </text:p>
      <text:section text:name="regeling_id1-3-2" text:style-name="regeling">
        <text:section text:name="aanhef_id1-3-2-1" text:style-name="aanhef">
          <text:section text:name="preambule_id1-3-2-1-1" text:style-name="preambule">
            <text:p text:style-name="al">
            <text:span text:style-name="nadrukcur">
              <text:span text:style-name="nadrukvet">Gedeputeerde Staten van Overijssel, </text:span>
            </text:span>
          </text:p>
            <text:p text:style-name="al"/>
            <text:p text:style-name="al">
            <text:span text:style-name="nadrukcur">delen mee: </text:span>
          </text:p>
            <text:p text:style-name="al">
            <text:span text:style-name="nadrukcur">gelet op artikel 13.9, vijfde lid, Omgevingswet, </text:span>
          </text:p>
            <text:p text:style-name="al"/>
            <text:p text:style-name="al">
            <text:span text:style-name="nadrukcur">gelet op artikel 5.2, Vangnetregeling Omgevingswet, </text:span>
          </text:p>
            <text:p text:style-name="al"/>
            <text:p text:style-name="al">
            <text:span text:style-name="nadrukvet">de correctiefactor voor de wettelijke herverkaveling Blokzijl-Vollenhove vast te stellen op 0,76. </text:span>
          </text:p>
          </text:section>
        </text:section>
        <text:section text:name="regeling-tekst_id1-3-2-2" text:style-name="regeling-tekst">
          <text:section text:name="artikel_id1-3-2-2-1" text:style-name="artikel">
            <text:p text:style-name="artikel_kop_titel"><text:span text:style-name="artikel_kop_nr"/> </text:p>
            <text:p text:style-name="al">
            <text:span text:style-name="nadrukcur">Toelichting</text:span> Een deel van de kosten van het landinrichting proces komt voor rekening van de gezamenlijke eigenaren in het gebied. Die kosten worden toegerekend aan de eigenaren op basis van het nut (voordeel) dat een eigenaar heeft door de verbeterde verkaveling. Het nut dat een eigenaar door verkaveling krijgt wordt in punten uitgedrukt op basis van verschil tussen de situatie vóór en na de verkaveling. Door de kosten voor de gezamenlijke eigenaren te delen door het totaal aantal toegekende punten aan de gezamenlijke eigenaren ontstaat een puntwaarde. De definitieve puntwaarde is lager dan de voorlopige puntwaarde. Hiermee wordt de definitieve bijdrage in de kosten voor de eigenaren naar beneden bijgesteld. </text:p>
            <text:p text:style-name="al">De correctiefactor is de verhouding tussen de voorlopige berekende basiskosten en de definitieve basiskosten. Als de correctiefactor lager is dan 1 wordt het te betalen bedrag - per punt – lager. </text:p>
            <text:p text:style-name="al"/>
            <text:p text:style-name="al">
            <text:span text:style-name="nadrukvet">Stukken (digitaal) inzien</text:span> U kunt de stukken van Blokzijl-Vollenhove die behoren bij dit besluit zes weken inzien, van woensdag 8 oktober 2025 tot en met woensdag 19 november 2025. Dit kan tijdens kantooruren op de volgende locatie: Provinciehuis, Luttenbergstraat 2, 8012 EE Zwolle. </text:p>
            <text:p text:style-name="al"/>
            <text:p text:style-name="al">De stukken liggen van woensdag 8 oktober 2025 tot en met woensdag 19 november 2025 eveneens digitaal ter inzage, deze vindt u in de bijlagen bij dit besluit. </text:p>
            <text:p text:style-name="al"/>
            <text:p text:style-name="al">
            <text:span text:style-name="nadrukvet">Toelichting </text:span>
          </text:p>
            <text:p text:style-name="al">Wilt u een persoonlijke toelichting op de stukken dan kunt u contact opnemen met de heer R. Huiberts (tel. 038-499 7363 of mail <text:a xlink:href="mailto:RL.Huiberts@overijssel.nl" xlink:type="simple"><text:span text:style-name="nadrukondlijn">RL.Huiberts@overijssel.nl</text:span></text:a>) </text:p>
            <text:p text:style-name="al"/>
            <text:p text:style-name="al">
            <text:span text:style-name="nadrukvet">Niet mee eens?</text:span>
          </text:p>
            <text:p text:style-name="al"> Als u het niet eens bent met het besluit kunt u binnen zes weken na de datum van terinzagelegging van dit besluit bezwaar maken bij Gedeputeerde Staten van Overijssel. Hoe u dat moet doen kunt u hieronder lezen. </text:p>
            <text:p text:style-name="al"/>
            <text:p text:style-name="al">
            <text:span text:style-name="nadrukvet">Rechtsmiddel </text:span>
          </text:p>
            <text:p text:style-name="al">Binnen zes weken, ingaand op de datum van de terinzagelegging, kan een belanghebbende een bezwaarschrift indienen bij Gedeputeerde Staten van Overijssel, team Juridische Zaken, Postbus 10078, 8000 GB Zwolle (telefoon 038-499 93 05). </text:p>
            <text:p text:style-name="al"/>
            <text:p text:style-name="al">Het bezwaarschrift dient te worden ondertekend en bevat in ieder geval: </text:p>
            <text:p text:style-name="al"/>
            <text:list text:style-name="id1-3-2-2-1-20">
              <text:list-item text:style-override="id1-3-2-2-1-20-1">
                <text:number>a.</text:number>
                <text:p text:style-name="al">Naam en adres van de indiener; </text:p>
              </text:list-item>
              <text:list-item text:style-override="id1-3-2-2-1-20-2">
                <text:number>b.</text:number>
                <text:p text:style-name="al">De dagtekening; </text:p>
              </text:list-item>
              <text:list-item text:style-override="id1-3-2-2-1-20-3">
                <text:number>c.</text:number>
                <text:p text:style-name="al">Een omschrijving van het besluit waartegen het bezwaar is gericht; </text:p>
              </text:list-item>
              <text:list-item text:style-override="id1-3-2-2-1-20-4">
                <text:number>d.</text:number>
                <text:p text:style-name="al">De gronden van bezwaar. </text:p>
              </text:list-item>
            </text:list>
            <text:p text:style-name="al">U kunt het bezwaarschrift ook per elektronisch formulier verzenden. Dit formulier kunt u vinden op <text:a xlink:href="https://regelen.overijssel.nl/Producten_en_diensten/Bezwaar_klacht_informatie_schade/Bezwaar_tegen_beslissing_provincie_Overijssel:tkLW88N9QMKT3dLUa5qMJg" xlink:type="simple"><text:span text:style-name="nadrukondlijn">Bezwaar tegen beslissing provincie Overijssel - Loket provincie Overijssel</text:span></text:a></text:p>
            <text:p text:style-name="al">Voor de behandeling van een bezwaarschrift bij provincie Overijssel is geen griffierecht verschuldigd. Voor inlichtingen over de bezwarenprocedure kun u zich wenden tot de provinciaal medewerker die bij het besluit is vermeld. </text:p>
            <text:p text:style-name="al"/>
            <text:p text:style-name="al">Indien spoed dat vereist is het mogelijk om een voorlopige voorziening aan te vragen bij de voorzieningenrechter van de rechtbank Overijssel. In dat geval is griffierecht verschuldigd. Voorwaarde is dat u een bezwaarschrift heeft ingediend. </text:p>
            <text:p text:style-name="al"/>
            <text:p text:style-name="al">
            <text:span text:style-name="nadrukvet">Inlichtingen </text:span>
          </text:p>
            <text:p text:style-name="al">Voor nadere informatie kan contact worden opgenomen met dhr. P. Niens, tel. 038 499 8542 of mail <text:a xlink:href="mailto:pfm.niens@overijssel.nl" xlink:type="simple"><text:span text:style-name="nadrukondlijn">pfm.niens@overijssel.nl</text:span></text:a></text:p>
          </text:section>
        </text:section>
        <text:section text:name="regeling-sluiting_id1-3-2-3" text:style-name="regeling-sluiting">
          <text:section text:name="ondertekening_id1-3-2-3-1">
            <text:p><text:span text:style-name="functie">Gedeputeerde Staten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193</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93</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93</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Overijssel</meta:user-defined>
    <meta:user-defined meta:name="OVERHEID.Informatietype/DC.type">officiële publicatie</meta:user-defined>
    <meta:user-defined meta:name="OVERHEIDop.Rubriek/DC.type">ander besluit van algemene strekking</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DC.source">artikel 13.9, vijfde lid, van de Omgevingswet]|[1.0:c:BWBR0037885&amp;artikel=13.9&amp;lid=5&amp;g=2025-07-01</meta:user-defined>
    <meta:user-defined meta:name="DC.source">artikel 5.2 van de Vangnetregeling Omgevingswet]|[1.0:c:BWBR0049064&amp;artikel=5.2&amp;g=2025-04-09</meta:user-defined>
    <meta:user-defined meta:name="OVERHEIDop.referentienummer">D2025-08-004275 </meta:user-defined>
    <dc:language>nl</dc:language>
    <meta:user-defined meta:name="OVERHEIDop.locatietype/OVERHEIDop.gebiedsmarkering">Woonplaats</meta:user-defined>
    <meta:user-defined meta:name="OVERHEIDop.locatietype/OVERHEIDop.gebiedsmarkering">Woonplaats</meta:user-defined>
    <meta:user-defined meta:name="DC.title">Provincie Overijssel- Besluit GS tot vaststelling correctiefactor voor het landinrichtingsproject Blokzijl-Vollenhove</meta:user-defined>
    <meta:user-defined meta:name="OVERHEIDop.datumEindeReactietermijn">2025-11-19</meta:user-defined>
    <meta:user-defined meta:name="OVERHEIDop.TilID/OVERHEIDop.terinzageleggingOP">til-2025-33690</meta:user-defined>
    <meta:user-defined meta:name="DCTERMS.W3CDTF/DCTERMS.available">2025-10-07</meta:user-defined>
    <meta:user-defined meta:name="DCTERMS.W3CDTF/OVERHEIDop.jaargang">2025</meta:user-defined>
    <meta:user-defined meta:name="OVERHEIDop.publicationIssue">16193</meta:user-defined>
    <meta:user-defined meta:name="OVERHEIDop.PrbID/DC.identifier">prb-2025-16193</meta:user-defined>
    <meta:user-defined meta:name="OVERHEIDop.versieInformatie"/>
  </office:meta>
</office:document-meta>
</file>