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of Vermeer, Wijnhovenstraat 5, 5089 NX te Hag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om een omgevingsvergunning gedeeltelijk in te trekken in het kader van de Landelijke beëindigingsregeling veehouderijlocaties (Lbv). Daarnaast hebben zij het voornemen hebben de volgende omgevingsvergunning verlenen.</text:p>
            <text:p text:style-name="common-al">Bedrijf : Vof Vermeer</text:p>
            <text:p text:style-name="common-al">Locatie : Wijnhovenstraat 5, 5089 NX te Haghorst, in de gemeente Hilvarenbeek</text:p>
            <text:p text:style-name="common-al">Activiteit : Natura 2000-activiteit</text:p>
            <text:p text:style-name="common-al">Voor : het stoppen van een veehouderij en het omschakelen naar een paardenpension, in het kader van de Landelijke beëindigingsregeling veehouderijlocaties (Lbv)</text:p>
            <text:p text:style-name="common-al">Aanvraagdatum : 10 juni 2025</text:p>
            <text:p text:style-name="common-al">DSO-kenmerk : 2025061001168</text:p>
            <text:p text:style-name="common-al">Zaaknummer : Z/254824</text:p>
            <text:p text:style-name="common-al">
            <text:span text:style-name="nadrukvet">Stukken inzien en zienswijzen geven</text:span>
          </text:p>
            <text:p text:style-name="common-al">De aanvraag, de ontwerpbeschikking en de bijbehorende stukken liggen vanaf 2 oktober 2025 tot en met 13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Een ieder kan schriftelijk of mondeling zienswijzen indienen. Dit kan tot en met 13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48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824</meta:user-defined>
    <dc:language>nl</dc:language>
    <meta:user-defined meta:name="OVERHEIDop.locatietype/OVERHEIDop.gebiedsmarkering">Adres</meta:user-defined>
    <meta:user-defined meta:name="DC.title">Provincie Noord-Brabant – ontwerpbeschikking aanvraag omgevingsvergunning - Vof Vermeer, Wijnhovenstraat 5, 5089 NX te Haghorst</meta:user-defined>
    <meta:user-defined meta:name="OVERHEIDop.datumEindeReactietermijn">2025-11-13</meta:user-defined>
    <meta:user-defined meta:name="OVERHEIDop.TilID/OVERHEIDop.terinzageleggingOP">til-2025-33757</meta:user-defined>
    <meta:user-defined meta:name="DCTERMS.W3CDTF/DCTERMS.available">2025-10-02</meta:user-defined>
    <meta:user-defined meta:name="DCTERMS.W3CDTF/OVERHEIDop.jaargang">2025</meta:user-defined>
    <meta:user-defined meta:name="OVERHEIDop.publicationIssue">16191</meta:user-defined>
    <meta:user-defined meta:name="OVERHEIDop.PrbID/DC.identifier">prb-2025-16191</meta:user-defined>
    <meta:user-defined meta:name="OVERHEIDop.versieInformatie"/>
  </office:meta>
</office:document-meta>
</file>