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aanleg elektriciteitskabel(s) t.b.v. scheiden distributienet op de N258 Langeweg tussen km 8,7 en km 8,8 nabij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58 Langeweg tussen km 8,7 en km 8,8 nabij Koewacht</text:p>
            <text:p text:style-name="common-al">Aangevraagde activiteit(en): activiteiten op en rond de provinciale weg</text:p>
            <text:p text:style-name="common-al">Betreft: HHAS scheiden van distributienet</text:p>
            <text:p text:style-name="common-al">Datum ontvangst: 25 september 2025</text:p>
            <text:p text:style-name="common-al">Zaaknummer: 765437</text:p>
            <text:p text:style-name="common-al">DSO verzoeknummer : 2025092501166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1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437</meta:user-defined>
    <meta:user-defined meta:name="DCTERMS.abstract">Aanvraag omgevingsvergunning voor aanleg elektriciteitskabel(s) t.b.v. scheiden distributienet op de N258 Langeweg tussen km 8,7 en km 8,8 nabij Koewacht.</meta:user-defined>
    <dc:language>nl</dc:language>
    <meta:user-defined meta:name="OVERHEIDop.locatietype/OVERHEIDop.gebiedsmarkering">Vlak</meta:user-defined>
    <meta:user-defined meta:name="DC.title">Aanvraag omgevingsvergunning van Stedin Netbeheer B.V. voor aanleg elektriciteitskabel(s) t.b.v. scheiden distributienet op de N258 Langeweg tussen km 8,7 en km 8,8 nabij Koewacht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190</meta:user-defined>
    <meta:user-defined meta:name="OVERHEIDop.PrbID/DC.identifier">prb-2025-16190</meta:user-defined>
    <meta:user-defined meta:name="OVERHEIDop.versieInformatie"/>
  </office:meta>
</office:document-meta>
</file>