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scope van het project ZeeLand aan de Frankrijkweg 4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29 september 2025 een aanvraag voor een omgevingsvergunning ontvangen voor Vopak Terminal Vlissingen B.V. aan de Frankrijkweg 4, 4455 TR te Nieuwdorp. De aanvraag betreft het wijzigen van de scope van het project en daarmee het wijzigen van de vergunning voor milieu en water.</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4086494 en/of het verzoeknummer: 2025092901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1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86494</meta:user-defined>
    <meta:user-defined meta:name="DCTERMS.abstract">Aanvraag omgevingsvergunning voor het wijzigen van de scope van het project ZeeLand aan de Frankrijkweg 4 in Nieuwdorp.</meta:user-defined>
    <dc:language>nl</dc:language>
    <meta:user-defined meta:name="OVERHEIDop.locatietype/OVERHEIDop.gebiedsmarkering">Adres</meta:user-defined>
    <meta:user-defined meta:name="DC.title">Aanvraag omgevingsvergunning voor het wijzigen van de scope van het project ZeeLand aan de Frankrijkweg 4 in Nieuwdorp</meta:user-defined>
    <meta:user-defined meta:name="DCTERMS.W3CDTF/DCTERMS.available">2025-10-08</meta:user-defined>
    <meta:user-defined meta:name="DCTERMS.W3CDTF/OVERHEIDop.jaargang">2025</meta:user-defined>
    <meta:user-defined meta:name="OVERHEIDop.publicationIssue">16186</meta:user-defined>
    <meta:user-defined meta:name="OVERHEIDop.PrbID/DC.identifier">prb-2025-16186</meta:user-defined>
    <meta:user-defined meta:name="OVERHEIDop.versieInformatie"/>
  </office:meta>
</office:document-meta>
</file>