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loop voetbalkantine op de locatie Drostlaan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9 september 2025 een omgevingsvergunning voor een flora- en fauna-activiteit in het kader van artikel 5.1 lid 2 onder g van de Omgevingswet hebben verleend aan gemeente Terneuzen voor sloop voetbalkantine op de locatie aan de Drostlaan 11 te Sluiskil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43195 te vermelden.</text:p>
            <text:p text:style-name="tussenkopcur">
            <text:span text:style-name="nadrukvet">Bezwaar</text:span>
          </text:p>
            <text:p text:style-name="common-al">Belanghebbenden kunnen van 30 september 2025 tot 11 nov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<text:a xlink:href="https://www.zeeland.nl/loket/klacht-bezwaar-melding-doorgeven/bezwaar-maken" xlink:type="simple"> 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1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3195</meta:user-defined>
    <meta:user-defined meta:name="DCTERMS.abstract">Verlening omgevingsvergunning voor flora- en fauna-activiteit voor sloop voetbalkantine op de locatie Drostlaan 11 in Sluiskil.</meta:user-defined>
    <dc:language>nl</dc:language>
    <meta:user-defined meta:name="OVERHEIDop.locatietype/OVERHEIDop.gebiedsmarkering">Adres</meta:user-defined>
    <meta:user-defined meta:name="DC.title">Verlening omgevingsvergunning voor flora- en fauna-activiteit voor sloop voetbalkantine op de locatie Drostlaan 11 in Sluiskil</meta:user-defined>
    <meta:user-defined meta:name="OVERHEIDop.datumEindeReactietermijn">2025-11-11</meta:user-defined>
    <meta:user-defined meta:name="OVERHEIDop.TilID/OVERHEIDop.terinzageleggingOP">til-2025-33753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185</meta:user-defined>
    <meta:user-defined meta:name="OVERHEIDop.PrbID/DC.identifier">prb-2025-16185</meta:user-defined>
    <meta:user-defined meta:name="OVERHEIDop.versieInformatie"/>
  </office:meta>
</office:document-meta>
</file>