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Wenckebachstraat 1,  Velsen-Noord - Bouw Pellet proef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een Pellet proefinstallatie(een hulpconstructie voor een proceslijn) in het bestaande pand (adrescode 3F-03).</text:p>
            <text:p text:style-name="common-al">Aanvrager: Tata Steel IJmuiden B.V.</text:p>
            <text:p text:style-name="common-al">Zaaknummer: OD2025-0008039</text:p>
            <text:p text:style-name="common-al">DSO nummer: 2025071101841</text:p>
            <text:p text:style-name="common-al">Uitkomst besluit: verleend</text:p>
            <text:p text:style-name="common-al">Datum besluit: 27-09-2025</text:p>
            <text:p text:style-name="common-al">Bezwaar in te dienen tot en met: 08-11-2025</text:p>
            <text:p text:style-name="common-al">Namens: Provincie Noord-Holland</text:p>
            <text:p text:style-name="common-al">Wilt u de gepubliceerde documenten behorende bij deze bekendmaking in zien, klik dan <text:a xlink:href="https://edataloket.odnzkg.nl/?q=%7B%22search%22%3A%22OD2025-0008039%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18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8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8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8039</meta:user-defined>
    <meta:user-defined meta:name="DCTERMS.abstract">ID 3297 R&amp;D Bouw PPI-Pelle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Wenckebachstraat 1,  Velsen-Noord - Bouw Pellet proefinstallatie</meta:user-defined>
    <meta:user-defined meta:name="DCTERMS.W3CDTF/DCTERMS.available">2025-10-02</meta:user-defined>
    <meta:user-defined meta:name="DCTERMS.W3CDTF/OVERHEIDop.jaargang">2025</meta:user-defined>
    <meta:user-defined meta:name="OVERHEIDop.publicationIssue">16184</meta:user-defined>
    <meta:user-defined meta:name="OVERHEIDop.PrbID/DC.identifier">prb-2025-16184</meta:user-defined>
    <meta:user-defined meta:name="OVERHEIDop.versieInformatie"/>
  </office:meta>
</office:document-meta>
</file>