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Postweg 104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melkveehouderij naar akkerbouw aan de Postweg 104 te Lunteren.</text:p>
            <text:p text:style-name="common-al">Provincie Gelderland heeft op 30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27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Postweg 104 Lunte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83</meta:user-defined>
    <meta:user-defined meta:name="OVERHEIDop.PrbID/DC.identifier">prb-2025-16183</meta:user-defined>
    <meta:user-defined meta:name="OVERHEIDop.versieInformatie"/>
  </office:meta>
</office:document-meta>
</file>