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ndbouwbedrijf van de Laar, Kasterensestraat 17 Liempde - Z/262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 om te voldoen aan de Brabantse Omgevingsverordening</text:p>
            <text:p text:style-name="common-al">Locatie:  Kasterensestraat 17, 5298 NV te Liempde </text:p>
            <text:p text:style-name="common-al">Zaaknummer:  Z/262405</text:p>
            <text:p text:style-name="common-al">Activiteit: Natura 2000-activiteit</text:p>
            <text:p text:style-name="common-al">Datum ontvangen:  22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17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405</meta:user-defined>
    <dc:language>nl</dc:language>
    <meta:user-defined meta:name="OVERHEIDop.locatietype/OVERHEIDop.gebiedsmarkering">Adres</meta:user-defined>
    <meta:user-defined meta:name="DC.title">Provincie Noord-Brabant – Omgevingsvergunning aangevraagd – Landbouwbedrijf van de Laar, Kasterensestraat 17 Liempde - Z/262405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79</meta:user-defined>
    <meta:user-defined meta:name="OVERHEIDop.PrbID/DC.identifier">prb-2025-16179</meta:user-defined>
    <meta:user-defined meta:name="OVERHEIDop.versieInformatie"/>
  </office:meta>
</office:document-meta>
</file>