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orn 2 tot en met 40 (even nummers) en Zevenkampse Ring 572 tot en met 594 (even nummer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werkzaamheden voor verduurzaming van een bestaande bebouwing middels het isoleren van gevels, het vervangen van kozijnen, dak werkzaamheden en het vernieuwen</text:p>
            <text:p text:style-name="common-al">van de ventilatie, waterafvoeren en goten. De locatie betreft <text:span text:style-name="nadrukvet">Boorn 2 tot en met 40 (even nummers) en Zevenkampse Ring 572 tot en met 594 (even nummers)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september 2025. Een belanghebbende kan tot en met 11 november 2025 een bezwaarschrift indienen bij Gedeputeerde Staten van Zuid-Holland, t.a.v. Awb secretariaat, Postbus 90602, 2509 LP Den Haag, met vermelding van het zaaknummer <text:span text:style-name="nadrukvet">0114118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Vlak</meta:user-defined>
    <meta:user-defined meta:name="DC.title">Kennisgeving beschikking omgevingsvergunning, Boorn 2 tot en met 40 (even nummers) en Zevenkampse Ring 572 tot en met 594 (even nummers) te Rotterdam</meta:user-defined>
    <meta:user-defined meta:name="DCTERMS.W3CDTF/DCTERMS.available">2025-10-02</meta:user-defined>
    <meta:user-defined meta:name="DCTERMS.W3CDTF/OVERHEIDop.jaargang">2025</meta:user-defined>
    <meta:user-defined meta:name="OVERHEIDop.publicationIssue">16178</meta:user-defined>
    <meta:user-defined meta:name="OVERHEIDop.PrbID/DC.identifier">prb-2025-16178</meta:user-defined>
    <meta:user-defined meta:name="OVERHEIDop.versieInformatie"/>
  </office:meta>
</office:document-meta>
</file>