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.A.M. Broks Landbouwbedrijf, Borne 50 Schijndel - Z/262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Borne 50, 5481 XR te Schijndel </text:p>
            <text:p text:style-name="common-al">Zaaknummer:  Z/262398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7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7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398</meta:user-defined>
    <dc:language>nl</dc:language>
    <meta:user-defined meta:name="OVERHEIDop.locatietype/OVERHEIDop.gebiedsmarkering">Adres</meta:user-defined>
    <meta:user-defined meta:name="DC.title">Provincie Noord-Brabant – Omgevingsvergunning aangevraagd – A.A.M. Broks Landbouwbedrijf, Borne 50 Schijndel - Z/262398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76</meta:user-defined>
    <meta:user-defined meta:name="OVERHEIDop.PrbID/DC.identifier">prb-2025-16176</meta:user-defined>
    <meta:user-defined meta:name="OVERHEIDop.versieInformatie"/>
  </office:meta>
</office:document-meta>
</file>