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verwijderen van de lichtmast langs de provinciale weg N464, plaatselijk bekend als de Poeldijkseweg te Wateringen (198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tijdelijk verwijderen van de lichtmast 464-0091 langs de provinciale weg N464, ter hoogte van 4.100 km, zuidoostzijde, plaatselijk bekend als Poeldijkseweg te Wateringen, in de gemeente Westland ten behoeve van het herbouwen van de Druivenmuur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1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001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tijdelijk verwijderen van de lichtmast langs de provinciale weg N464, plaatselijk bekend als de Poeldijkseweg te Wateringen (198694)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74</meta:user-defined>
    <meta:user-defined meta:name="OVERHEIDop.PrbID/DC.identifier">prb-2025-16174</meta:user-defined>
    <meta:user-defined meta:name="OVERHEIDop.versieInformatie"/>
  </office:meta>
</office:document-meta>
</file>