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9, provinciale weg Almelo - Denekamp, tussen hectometerpunten 3.050 en 4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ontvingen wij een vergunningsaanvraag voor het plaatsen van aanduidingsborden op de N349, provinciale weg Almelo - Denekamp, tussen hectometerpunten 3.050 en 4.900. De borden worden geplaatst vanwege het evenement 'Malle's Bumsbar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26</meta:user-defined>
    <meta:user-defined meta:name="DCTERMS.abstract">Kennisgeving verleende vergunning voor het plaatsen van aanduidingsborden op de N349, provinciale weg Almelo - Denekamp, tussen hectometerpunten 3.050 en 4.9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9, provinciale weg Almelo - Denekamp, tussen hectometerpunten 3.050 en 4.900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72</meta:user-defined>
    <meta:user-defined meta:name="OVERHEIDop.PrbID/DC.identifier">prb-2025-16172</meta:user-defined>
    <meta:user-defined meta:name="OVERHEIDop.versieInformatie"/>
  </office:meta>
</office:document-meta>
</file>