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Wijzigen constructie gevelbal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constructie van een bestaande gevelbalk om het verlegde rookgaskanaal van de NOx-reducerende installatie bij Coated Products aan op te hangen (adrescode 9F).</text:p>
            <text:p text:style-name="common-al">Aanvrager: Tata Steel IJmuiden B.V.</text:p>
            <text:p text:style-name="common-al">Zaaknummer: OD2025-0015327</text:p>
            <text:p text:style-name="common-al">DSO nummer: 2025082000360</text:p>
            <text:p text:style-name="common-al">Uitkomst besluit: verleend</text:p>
            <text:p text:style-name="common-al">Datum besluit: 26-09-2025</text:p>
            <text:p text:style-name="common-al">Bezwaar in te dienen tot en met: 07-11-2025</text:p>
            <text:p text:style-name="common-al">Namens: Provincie Noord-Holland</text:p>
            <text:p text:style-name="common-al">Wilt u de gepubliceerde documenten behorende bij deze bekendmaking in zien, klik dan <text:a xlink:href="https://edataloket.odnzkg.nl/?q=%7B%22search%22%3A%22OD2025-001532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327</meta:user-defined>
    <meta:user-defined meta:name="DCTERMS.abstract">het gebruiken van een bestaande gevelbalk om het verlegde rookgaskanaal van de NOx-reducerende installatie bij Coated Products aan op te ha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Wijzigen constructie gevelbalk - Tata Steel IJmuiden B.V.</meta:user-defined>
    <meta:user-defined meta:name="DCTERMS.W3CDTF/DCTERMS.available">2025-10-02</meta:user-defined>
    <meta:user-defined meta:name="DCTERMS.W3CDTF/OVERHEIDop.jaargang">2025</meta:user-defined>
    <meta:user-defined meta:name="OVERHEIDop.publicationIssue">16171</meta:user-defined>
    <meta:user-defined meta:name="OVERHEIDop.PrbID/DC.identifier">prb-2025-16171</meta:user-defined>
    <meta:user-defined meta:name="OVERHEIDop.versieInformatie"/>
  </office:meta>
</office:document-meta>
</file>