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Altaarstraat 44 en 60, Dr. Poelsstraat 12 en Wolfhagen 30, Schinnen, Z2025-000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9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Altaarstraat 44 en 60, Dr. Poelsstraat 12 en Wolfhagen 30, Schinnen, Z2025-00000700</meta:user-defined>
    <meta:user-defined meta:name="OVERHEIDop.datumEindeReactietermijn">2025-11-10</meta:user-defined>
    <meta:user-defined meta:name="OVERHEIDop.terinzageleggingBG">https://jeleefomgeving.nl/inzien/001737430/46508cd9-c7e0-4b2a-8398-f8beff9ca75a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67</meta:user-defined>
    <meta:user-defined meta:name="OVERHEIDop.PrbID/DC.identifier">prb-2025-16167</meta:user-defined>
    <meta:user-defined meta:name="OVERHEIDop.versieInformatie"/>
  </office:meta>
</office:document-meta>
</file>