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1, Venlo - Nijmegen, van kilometrering 116.8 tot kilometrering 116.9 en van kilometrering 117.0 tot kilometrering 117.2, aan beide zijden van de weg, in de omgeving van Rijksweg 33, 6596AA Milsbeek, Z2025-0000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1, Venlo - Nijmegen, van kilometrering 116.8 tot kilometrering 116.9 en van kilometrering 117.0 tot kilometrering 117.2, aan beide zijden van de weg, in de omgeving van Rijksweg 33, 6596AA Milsbeek</text:p>
            <text:p text:style-name="common-al">Belanghebbenden kunnen binnen zes weken na de dag waarop dit besluit is verzonden bezwaar maken onder vermelding van zaaknummer Z2025-00001967.</text:p>
            <text:p text:style-name="common-al">Het besluit is verzonden op 30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1, Venlo - Nijmegen, van kilometrering 116.8 tot kilometrering 116.9 en van kilometrering 117.0 tot kilometrering 117.2, aan beide zijden van de weg, in de omgeving van Rijksweg 33, 6596AA Milsbeek, Z2025-00001967</meta:user-defined>
    <meta:user-defined meta:name="OVERHEIDop.datumEindeReactietermijn">2025-11-11</meta:user-defined>
    <meta:user-defined meta:name="OVERHEIDop.terinzageleggingBG">https://jeleefomgeving.nl/inzien/001737430/5d2ea321-fa3f-472a-8cc1-5a072bd2511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66</meta:user-defined>
    <meta:user-defined meta:name="OVERHEIDop.PrbID/DC.identifier">prb-2025-16166</meta:user-defined>
    <meta:user-defined meta:name="OVERHEIDop.versieInformatie"/>
  </office:meta>
</office:document-meta>
</file>