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Oude Beesdseweg 1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ntvangen tot het volledig dan wel gedeeltelijk intrekken van een omgevingsvergunning voor een natura 2000-activiteit op grond van de Omgevingswet.</text:p>
            <text:p text:style-name="common-al"/>
            <text:p text:style-name="common-al">We hebben het voornemen om het verzoek tot intrekking van de omgevingsvergunning te weigeren.</text:p>
            <text:p text:style-name="common-al"/>
            <text:p text:style-name="tussenkopcur">Mogelijkheid van inzien</text:p>
            <text:p text:style-name="common-al">Het ontwerpbesluit en eventueel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773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377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16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6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6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locatie Oude Beesdseweg 16 te Culemborg</meta:user-defined>
    <meta:user-defined meta:name="OVERHEIDop.datumEindeReactietermijn">2025-11-13</meta:user-defined>
    <meta:user-defined meta:name="OVERHEIDop.TilID/OVERHEIDop.terinzageleggingOP">til-2025-33714</meta:user-defined>
    <meta:user-defined meta:name="DCTERMS.W3CDTF/DCTERMS.available">2025-10-02</meta:user-defined>
    <meta:user-defined meta:name="DCTERMS.W3CDTF/OVERHEIDop.jaargang">2025</meta:user-defined>
    <meta:user-defined meta:name="OVERHEIDop.publicationIssue">16162</meta:user-defined>
    <meta:user-defined meta:name="OVERHEIDop.PrbID/DC.identifier">prb-2025-16162</meta:user-defined>
    <meta:user-defined meta:name="OVERHEIDop.versieInformatie"/>
  </office:meta>
</office:document-meta>
</file>