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cameramast met netwerkkast langs de provinciale weg N281, Nijswiller - Hoensbroek, ter hoogte van kilometrering 20.9, aan de rechterzijde van de weg, in de omgeving van Argonstraat 16, 6422PH Heerlen, Z2025-00001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cameramast met netwerkkast langs de provinciale weg N281, Nijswiller - Hoensbroek, ter hoogte van kilometrering 20.9, aan de rechterzijde van de weg, in de omgeving van Argonstraat 16, 6422PH Heerlen.</text:p>
            <text:p text:style-name="common-al">Belanghebbenden kunnen binnen zes weken na de dag waarop dit besluit is verzonden bezwaar maken onder vermelding van zaaknummer Z2025-00001962.</text:p>
            <text:p text:style-name="common-al">Het besluit is verzonden op 30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5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cameramast met netwerkkast langs de provinciale weg N281, Nijswiller - Hoensbroek, ter hoogte van kilometrering 20.9, aan de rechterzijde van de weg, in de omgeving van Argonstraat 16, 6422PH Heerlen, Z2025-00001962</meta:user-defined>
    <meta:user-defined meta:name="OVERHEIDop.datumEindeReactietermijn">2025-11-11</meta:user-defined>
    <meta:user-defined meta:name="OVERHEIDop.terinzageleggingBG">https://jeleefomgeving.nl/inzien/001737430/4b5c648b-c050-404e-b000-406e901ed0f7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59</meta:user-defined>
    <meta:user-defined meta:name="OVERHEIDop.PrbID/DC.identifier">prb-2025-16159</meta:user-defined>
    <meta:user-defined meta:name="OVERHEIDop.versieInformatie"/>
  </office:meta>
</office:document-meta>
</file>