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Vereniging tot Behoud van Natuurmonumenten in Nederland, uiterwaarden van de Maas bij Demen en Di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wijzigen.</text:p>
            <text:p text:style-name="common-al">Bedrijf : Vereniging tot Behoud van Natuurmonumenten in Nederland</text:p>
            <text:p text:style-name="common-al">Locatie : uiterwaarden van de Maas bij Demen en Dieden, in de gemeente Oss</text:p>
            <text:p text:style-name="common-al">Activiteit : Natura 2000</text:p>
            <text:p text:style-name="common-al">Voor : de verlenging van de looptijd van de vergunning, verleend voor de uitvoering van grootschalige natuurontwikkeling door kleiwinning</text:p>
            <text:p text:style-name="common-al">Aanvraagdatum : 9 mei 2025</text:p>
            <text:p text:style-name="common-al">Zaaknummer : Z/252931</text:p>
            <text:p text:style-name="common-al">Verzenddatum besluit : 30 september 2025</text:p>
            <text:p text:style-name="common-al">
            <text:span text:style-name="nadrukvet">Stukken inzien en beroep indienen</text:span>
          </text:p>
            <text:p text:style-name="common-al">De aanvraag, de beschikking en de bijbehorende stukken liggen vanaf 2 oktober 2025 tot en met 13 november 2025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op telefoonnummer (088) 743 00 00. Tevens zijn de stukken in te zien bij de gemeente Oss.</text:p>
            <text:p text:style-name="common-al">
            <text:span text:style-name="nadrukvet">Beroep</text:span>
          </text:p>
            <text:p text:style-name="common-al">Tegen de beschikking(en) kan tot en met 13 november 2025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ons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waarop vier weken zijn verstreken sinds de dag van de terinzagelegging van het besluit.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5293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15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5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5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2931</meta:user-defined>
    <dc:language>nl</dc:language>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Vereniging tot Behoud van Natuurmonumenten in Nederland, uiterwaarden van de Maas bij Demen en Dieden</meta:user-defined>
    <meta:user-defined meta:name="OVERHEIDop.datumEindeReactietermijn">2025-11-13</meta:user-defined>
    <meta:user-defined meta:name="OVERHEIDop.TilID/OVERHEIDop.terinzageleggingOP">til-2025-33707</meta:user-defined>
    <meta:user-defined meta:name="DCTERMS.W3CDTF/DCTERMS.available">2025-10-02</meta:user-defined>
    <meta:user-defined meta:name="DCTERMS.W3CDTF/OVERHEIDop.jaargang">2025</meta:user-defined>
    <meta:user-defined meta:name="OVERHEIDop.publicationIssue">16158</meta:user-defined>
    <meta:user-defined meta:name="OVERHEIDop.PrbID/DC.identifier">prb-2025-16158</meta:user-defined>
    <meta:user-defined meta:name="OVERHEIDop.versieInformatie"/>
  </office:meta>
</office:document-meta>
</file>