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oogbeslissing - EdgeConneX AMS10 B.V., Koolhovenlaan 142, Schiphol-Rijk - Bouwen staalconstruc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gedoogbeslissing heeft genomen.</text:p>
            <text:p text:style-name="common-al">Onderwerp: Vooruitlopend op het besluit van een omgevingsvergunning (OLO-7976419) voor EdgeConneX AMS10, gedogen dat de Hoofdstaalstructuur en secundaire ondersteunende staalconstructies mag worden gebouwd zonder een vooraf afgegeven omgevingsvergunning. </text:p>
            <text:p text:style-name="common-al">Aanvrager: EdgeConneX</text:p>
            <text:p text:style-name="common-al">Zaaknummer: OD2025-0021684</text:p>
            <text:p text:style-name="common-al">Namens: Provincie Noord-Holland</text:p>
            <text:p text:style-name="common-al">Wilt u de gepubliceerde documenten behorende bij deze bekendmaking in zien, zie bijlage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6153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15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15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doogbeslissing - EdgeConneX AMS10 B.V., Koolhovenlaan 142, Schiphol-Rijk - Bouwen staalconstructies</meta:user-defined>
    <meta:user-defined meta:name="DCTERMS.W3CDTF/DCTERMS.available">2025-10-02</meta:user-defined>
    <meta:user-defined meta:name="DCTERMS.W3CDTF/OVERHEIDop.jaargang">2025</meta:user-defined>
    <meta:user-defined meta:name="OVERHEIDop.externeBijlage">Gedoogbeslissing|exb-2025-35546</meta:user-defined>
    <meta:user-defined meta:name="OVERHEIDop.publicationIssue">16153</meta:user-defined>
    <meta:user-defined meta:name="OVERHEIDop.PrbID/DC.identifier">prb-2025-16153</meta:user-defined>
    <meta:user-defined meta:name="OVERHEIDop.versieInformatie"/>
  </office:meta>
</office:document-meta>
</file>