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Oostvogels, Zeelandweg-West 2 De Heen - Z/262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 om te voldoen aan de Brabantse Omgevingsverordening</text:p>
            <text:p text:style-name="common-al">Locatie:  Zeelandweg-West 2, 4655 TR te De Heen </text:p>
            <text:p text:style-name="common-al">Zaaknummer:  Z/262376</text:p>
            <text:p text:style-name="common-al">Activiteit: Natura 2000-activiteit</text:p>
            <text:p text:style-name="common-al">Datum ontvangen:  22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15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5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5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2376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Oostvogels, Zeelandweg-West 2 De Heen - Z/262376</meta:user-defined>
    <meta:user-defined meta:name="DCTERMS.W3CDTF/DCTERMS.available">2025-10-02</meta:user-defined>
    <meta:user-defined meta:name="DCTERMS.W3CDTF/OVERHEIDop.jaargang">2025</meta:user-defined>
    <meta:user-defined meta:name="OVERHEIDop.publicationIssue">16152</meta:user-defined>
    <meta:user-defined meta:name="OVERHEIDop.PrbID/DC.identifier">prb-2025-16152</meta:user-defined>
    <meta:user-defined meta:name="OVERHEIDop.versieInformatie"/>
  </office:meta>
</office:document-meta>
</file>