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van den Berg, Jekschotstraat 13A Veghel - Z/262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het toepassen van emissiearme stalsystemen</text:p>
            <text:p text:style-name="common-al">Locatie:  Jekschotstraat 13A, 5465 PE te Veghel </text:p>
            <text:p text:style-name="common-al">Zaaknummer:  Z/262374</text:p>
            <text:p text:style-name="common-al">Activiteit: Natura 2000-activiteit</text:p>
            <text:p text:style-name="common-al">Datum ontvangen:  22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15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5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5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374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van den Berg, Jekschotstraat 13A Veghel - Z/262374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150</meta:user-defined>
    <meta:user-defined meta:name="OVERHEIDop.PrbID/DC.identifier">prb-2025-16150</meta:user-defined>
    <meta:user-defined meta:name="OVERHEIDop.versieInformatie"/>
  </office:meta>
</office:document-meta>
</file>