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t ontbranding brengen van theatervuurwerk t.b.v. een optreden bij poppodium Bibelot d.d. 17 oktober 2025 op de locatie Noordendijk 148 te Dordrecht zaaknummer 9003Z-25-466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t ontbranding brengen van theatervuurwerk t.b.v. een optreden bij poppodium Bibelot d.d. 17 oktober 2025 op de locatie Noordendijk 148 te Dordrecht</text:span>
          </text:p>
            <text:p text:style-name="common-al">De Provincie Zuid-Holland heeft een vergunning verleend. De provincie geeft hiermee toestemming voor het tot ontbranding brengen van theatervuurwerk t.b.v. een optreden bij poppodium Bibelot d.d. 17 oktober 2025 op de locatie Noordendijk 148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Noordendijk 148 te Dordrecht. U kunt nu reageren als u het hier niet mee eens bent.</text:p>
            <text:p text:style-name="common-al"/>
            <text:p text:style-name="common-al">
            <text:span text:style-name="nadrukvet">Bent u het niet eens met de vergunning?</text:span>
          </text:p>
            <text:p text:style-name="common-al">U kunt de provincie tot 11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t ontbranding brengen van theatervuurwerk t.b.v. een optreden bij poppodium Bibelot d.d. 17 oktober 2025 op de locatie Noordendijk 148 te Dordrecht zaaknummer 9003Z-25-466758</meta:user-defined>
    <meta:user-defined meta:name="DCTERMS.W3CDTF/DCTERMS.available">2025-10-02</meta:user-defined>
    <meta:user-defined meta:name="DCTERMS.W3CDTF/OVERHEIDop.jaargang">2025</meta:user-defined>
    <meta:user-defined meta:name="OVERHEIDop.publicationIssue">16148</meta:user-defined>
    <meta:user-defined meta:name="OVERHEIDop.PrbID/DC.identifier">prb-2025-16148</meta:user-defined>
    <meta:user-defined meta:name="OVERHEIDop.versieInformatie"/>
  </office:meta>
</office:document-meta>
</file>