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t ontbranding brengen van theatervuurwerk t.b.v. een optreden bij poppodium Bibelot d.d. 17 oktober 2025 op de locatie Noordendijk 148 te Dordrecht zaaknummer 9003Z-25-4667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tot ontbranding brengen van theatervuurwerk t.b.v. een optreden bij poppodium Bibelot d.d. 17 oktober 2025 op de locatie Noordendijk 148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text:p>
            <text:p text:style-name="common-al"/>
            <text:p text:style-name="common-al">
            <text:span text:style-name="nadrukvet">Wanneer neemt de provincie een besluit over de aanvraag van de vergunning?</text:span>
          </text:p>
            <text:p text:style-name="common-al">Waarschijnlijk neemt de provincie voor 12 oktober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t ontbranding brengen van theatervuurwerk t.b.v. een optreden bij poppodium Bibelot d.d. 17 oktober 2025 op de locatie Noordendijk 148 te Dordrecht zaaknummer 9003Z-25-466758</meta:user-defined>
    <meta:user-defined meta:name="DCTERMS.W3CDTF/DCTERMS.available">2025-10-02</meta:user-defined>
    <meta:user-defined meta:name="DCTERMS.W3CDTF/OVERHEIDop.jaargang">2025</meta:user-defined>
    <meta:user-defined meta:name="OVERHEIDop.publicationIssue">16147</meta:user-defined>
    <meta:user-defined meta:name="OVERHEIDop.PrbID/DC.identifier">prb-2025-16147</meta:user-defined>
    <meta:user-defined meta:name="OVERHEIDop.versieInformatie"/>
  </office:meta>
</office:document-meta>
</file>