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Eindhoven, Landhuis Landgoed de Wielewaal - Z/262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rbouwen en isoleren ten behoeve van de realisatie van een restaurant</text:p>
            <text:p text:style-name="common-al">Locatie:  Oirschotsedijk 3, 5651 GB te Eindhoven</text:p>
            <text:p text:style-name="common-al">Zaaknummer:  Z/262359</text:p>
            <text:p text:style-name="common-al">Activiteit: Flora- en fauna-activiteit</text:p>
            <text:p text:style-name="common-al">Datum ontvangen:  26 sept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14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4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4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359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Eindhoven, Landhuis Landgoed de Wielewaal - Z/262359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146</meta:user-defined>
    <meta:user-defined meta:name="OVERHEIDop.PrbID/DC.identifier">prb-2025-16146</meta:user-defined>
    <meta:user-defined meta:name="OVERHEIDop.versieInformatie"/>
  </office:meta>
</office:document-meta>
</file>