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uitgebreide procedure Wabo - omgevingsvergunning verleend - Hooghemertseweg 2b en Diepenbroek ongenummerd Gemonde, Z/133634</text:p>
      <text:section text:name="zakelijke-mededeling_id1-3-2" text:style-name="zakelijke-mededeling">
        <text:section text:name="zakelijke-mededeling-tekst_id1-3-2-1" text:style-name="zakelijke-mededeling-tekst">
          <text:section text:name="tekst_id1-3-2-1-1" text:style-name="tekst">
            <text:p text:style-name="common-al">30 september 2025, ’s-Hertogenbosch </text:p>
            <text:p text:style-name="common-al">Gedeputeerde Staten van Noord-Brabant hebben op grond van de Wet algemene bepalingen omgevingsrecht (Wabo) een aanvraag ontvangen van Groenvoorziening Vogels B.V. </text:p>
            <text:p text:style-name="common-al">De aanvraag betreft het veranderen van een bedrijf voor het nuttig toepassen van ongevaarlijke afvalstoffen met een capaciteit van maximaal 4.000 ton per jaar, door middel van compostering (het via een natuurlijk proces omzetten van bermmaaisel, slootveegsel en groenafval tot compost), op de locatie(s) Hooghemertseweg 2b en Diepenbroek ongenummerd (perceel P 266) in Gemonde (gemeente Sint-Michielsgestel).</text:p>
            <text:p text:style-name="common-al">Gedeputeerde Staten van Noord-Brabant maken bekend dat zij de vergunning op de aanvraag verlenen. Aan de vergunning zijn voorschriften verbonden.</text:p>
            <text:p text:style-name="common-al">
            <text:span text:style-name="nadrukvet">Inzage</text:span>
          </text:p>
            <text:p text:style-name="common-al">Het besluit is vanaf 2 oktober 2025 tot en met 13 november 2025 in te zien / te downloaden via de publicatie op <text:a xlink:href="http://www.officielebekendmakingen.nl" xlink:type="simple">www.officielebekendmakingen.nl</text:a> (klik op “Bekijk documenten” in de linkerkolom van de publicatie). U kunt hiervoor ook terecht bij de gemeente Sint-Michielsgestel. Vanaf het moment van terinzagelegging is het besluit ook te vinden op de website van Provincie Noord-Brabant via www.brabant.nl.</text:p>
            <text:p text:style-name="common-al">
            <text:span text:style-name="nadrukvet">Beroep en voorlopige voorziening</text:span>
          </text:p>
            <text:p text:style-name="common-al">Tegen de beschikking kan <text:span text:style-name="nadrukvet">tot en met 13 november 2025</text:span> beroep worden ingesteld door belanghebbenden. In bepaalde gevallen kunnen ook anderen beroep instellen, zie hiervoor <text:a xlink:href="https://www.raadvanstate.nl/@125301/niet-belanghebbende-toegang-beroep/" xlink:type="simple">https://www.raadvanstate.nl/@125301/niet-belanghebbende-toegang-beroep/</text:a>. 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Indien spoed dit vereist, kan een voorlopige voorziening worden gevraagd. Dit verzoek richt u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
            <text:span text:style-name="nadrukvet">Informatie</text:span>
          </text:p>
            <text:p text:style-name="common-al">Bij correspondentie graag het kenmerk Z/133634 vermelden. Bij vragen of opmerkingen kunt u contact opnemen met de Omgevingsdienst Brabant Noord via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4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4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4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33634</meta:user-defined>
    <dc:language>nl</dc:language>
    <meta:user-defined meta:name="OVERHEIDop.locatietype/OVERHEIDop.gebiedsmarkering">Adres</meta:user-defined>
    <meta:user-defined meta:name="OVERHEIDop.locatietype/OVERHEIDop.gebiedsmarkering">Perceel</meta:user-defined>
    <meta:user-defined meta:name="DC.title">Provincie Noord-Brabant - uitgebreide procedure Wabo - omgevingsvergunning verleend - Hooghemertseweg 2b en Diepenbroek ongenummerd Gemonde, Z/133634</meta:user-defined>
    <meta:user-defined meta:name="OVERHEIDop.datumEindeReactietermijn">2025-11-13</meta:user-defined>
    <meta:user-defined meta:name="OVERHEIDop.TilID/OVERHEIDop.terinzageleggingOP">til-2025-33685</meta:user-defined>
    <meta:user-defined meta:name="DCTERMS.W3CDTF/DCTERMS.available">2025-10-02</meta:user-defined>
    <meta:user-defined meta:name="DCTERMS.W3CDTF/OVERHEIDop.jaargang">2025</meta:user-defined>
    <meta:user-defined meta:name="OVERHEIDop.publicationIssue">16140</meta:user-defined>
    <meta:user-defined meta:name="OVERHEIDop.PrbID/DC.identifier">prb-2025-16140</meta:user-defined>
    <meta:user-defined meta:name="OVERHEIDop.versieInformatie"/>
  </office:meta>
</office:document-meta>
</file>